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2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1" calcext:value-type="float">
            <text:p>6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24" calcext:value-type="float">
            <text:p>52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574:84</text:p>
          </table:table-cell>
          <table:table-cell table:style-name="ce15" office:value-type="float" office:value="182521.55" calcext:value-type="float">
            <text:p>182,521.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574:85</text:p>
          </table:table-cell>
          <table:table-cell table:style-name="ce15" office:value-type="float" office:value="50678.44" calcext:value-type="float">
            <text:p>50,678.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10303:3636</text:p>
          </table:table-cell>
          <table:table-cell table:style-name="ce15" office:value-type="float" office:value="1151345.27" calcext:value-type="float">
            <text:p>1,151,345.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5931</text:p>
          </table:table-cell>
          <table:table-cell table:style-name="ce15" office:value-type="float" office:value="1935224.01" calcext:value-type="float">
            <text:p>1,935,224.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0601:5199</text:p>
          </table:table-cell>
          <table:table-cell table:style-name="ce15" office:value-type="float" office:value="182712.37" calcext:value-type="float">
            <text:p>182,712.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219:218</text:p>
          </table:table-cell>
          <table:table-cell table:style-name="ce15" office:value-type="float" office:value="1999034.49" calcext:value-type="float">
            <text:p>1,999,034.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1118:173</text:p>
          </table:table-cell>
          <table:table-cell table:style-name="ce15" office:value-type="float" office:value="2771061.33" calcext:value-type="float">
            <text:p>2,771,061.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602:2116</text:p>
          </table:table-cell>
          <table:table-cell table:style-name="ce15" office:value-type="float" office:value="1610002.79" calcext:value-type="float">
            <text:p>1,610,002.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420:399</text:p>
          </table:table-cell>
          <table:table-cell table:style-name="ce15" office:value-type="float" office:value="26034533.76" calcext:value-type="float">
            <text:p>26,034,533.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110:2130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50403:287</text:p>
          </table:table-cell>
          <table:table-cell table:style-name="ce15" office:value-type="float" office:value="1407271.94" calcext:value-type="float">
            <text:p>1,407,271.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91101:1018</text:p>
          </table:table-cell>
          <table:table-cell table:style-name="ce15" office:value-type="float" office:value="1632442.98" calcext:value-type="float">
            <text:p>1,632,442.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30101:1539</text:p>
          </table:table-cell>
          <table:table-cell table:style-name="ce15" office:value-type="float" office:value="1593805.73" calcext:value-type="float">
            <text:p>1,593,805.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20120:578</text:p>
          </table:table-cell>
          <table:table-cell table:style-name="ce15" office:value-type="float" office:value="2022181.21" calcext:value-type="float">
            <text:p>2,022,181.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09:5319</text:p>
          </table:table-cell>
          <table:table-cell table:style-name="ce15" office:value-type="float" office:value="693834.54" calcext:value-type="float">
            <text:p>693,834.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70102:427</text:p>
          </table:table-cell>
          <table:table-cell table:style-name="ce15" office:value-type="float" office:value="913070.86" calcext:value-type="float">
            <text:p>913,070.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30301:134</text:p>
          </table:table-cell>
          <table:table-cell table:style-name="ce15" office:value-type="float" office:value="160316.35" calcext:value-type="float">
            <text:p>160,316.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110311:1589</text:p>
          </table:table-cell>
          <table:table-cell table:style-name="ce15" office:value-type="float" office:value="277771.43" calcext:value-type="float">
            <text:p>277,771.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701:272</text:p>
          </table:table-cell>
          <table:table-cell table:style-name="ce15" office:value-type="float" office:value="382792.53" calcext:value-type="float">
            <text:p>382,792.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00403:413</text:p>
          </table:table-cell>
          <table:table-cell table:style-name="ce15" office:value-type="float" office:value="10024748.99" calcext:value-type="float">
            <text:p>10,024,748.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016:403</text:p>
          </table:table-cell>
          <table:table-cell table:style-name="ce15" office:value-type="float" office:value="2455971.8" calcext:value-type="float">
            <text:p>2,455,971.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230:3382</text:p>
          </table:table-cell>
          <table:table-cell table:style-name="ce15" office:value-type="float" office:value="1855336.55" calcext:value-type="float">
            <text:p>1,855,336.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5933</text:p>
          </table:table-cell>
          <table:table-cell table:style-name="ce15" office:value-type="float" office:value="1747669.26" calcext:value-type="float">
            <text:p>1,747,669.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302:857</text:p>
          </table:table-cell>
          <table:table-cell table:style-name="ce15" office:value-type="float" office:value="753583.22" calcext:value-type="float">
            <text:p>753,583.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9:5321</text:p>
          </table:table-cell>
          <table:table-cell table:style-name="ce15" office:value-type="float" office:value="4412627.25" calcext:value-type="float">
            <text:p>4,412,627.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083:2353</text:p>
          </table:table-cell>
          <table:table-cell table:style-name="ce15" office:value-type="float" office:value="90554.83" calcext:value-type="float">
            <text:p>90,554.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574:71</text:p>
          </table:table-cell>
          <table:table-cell table:style-name="ce15" office:value-type="float" office:value="277701.99" calcext:value-type="float">
            <text:p>277,701.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109:5320</text:p>
          </table:table-cell>
          <table:table-cell table:style-name="ce15" office:value-type="float" office:value="732167.94" calcext:value-type="float">
            <text:p>732,167.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932</text:p>
          </table:table-cell>
          <table:table-cell table:style-name="ce15" office:value-type="float" office:value="2925676.52" calcext:value-type="float">
            <text:p>2,925,676.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09:5316</text:p>
          </table:table-cell>
          <table:table-cell table:style-name="ce15" office:value-type="float" office:value="707251.23" calcext:value-type="float">
            <text:p>707,251.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80204:388</text:p>
          </table:table-cell>
          <table:table-cell table:style-name="ce15" office:value-type="float" office:value="1065825.94" calcext:value-type="float">
            <text:p>1,065,825.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10502:1761</text:p>
          </table:table-cell>
          <table:table-cell table:style-name="ce15" office:value-type="float" office:value="1036388.4" calcext:value-type="float">
            <text:p>1,036,388.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2:2973</text:p>
          </table:table-cell>
          <table:table-cell table:style-name="ce15" office:value-type="float" office:value="1981260.18" calcext:value-type="float">
            <text:p>1,981,260.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40102:716</text:p>
          </table:table-cell>
          <table:table-cell table:style-name="ce15" office:value-type="float" office:value="449614.97" calcext:value-type="float">
            <text:p>449,614.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234:291</text:p>
          </table:table-cell>
          <table:table-cell table:style-name="ce15" office:value-type="float" office:value="3029498.48" calcext:value-type="float">
            <text:p>3,029,498.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40136:2389</text:p>
          </table:table-cell>
          <table:table-cell table:style-name="ce15" office:value-type="float" office:value="1232104.16" calcext:value-type="float">
            <text:p>1,232,104.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90211:1131</text:p>
          </table:table-cell>
          <table:table-cell table:style-name="ce15" office:value-type="float" office:value="1072456.61" calcext:value-type="float">
            <text:p>1,072,456.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109:5317</text:p>
          </table:table-cell>
          <table:table-cell table:style-name="ce15" office:value-type="float" office:value="732167.94" calcext:value-type="float">
            <text:p>732,167.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3:010901:395</text:p>
          </table:table-cell>
          <table:table-cell table:style-name="ce15" office:value-type="float" office:value="222249.59" calcext:value-type="float">
            <text:p>222,249.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574:70</text:p>
          </table:table-cell>
          <table:table-cell table:style-name="ce15" office:value-type="float" office:value="380484.19" calcext:value-type="float">
            <text:p>380,484.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00232:250</text:p>
          </table:table-cell>
          <table:table-cell table:style-name="ce15" office:value-type="float" office:value="2605801.23" calcext:value-type="float">
            <text:p>2,605,801.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315:216</text:p>
          </table:table-cell>
          <table:table-cell table:style-name="ce15" office:value-type="float" office:value="1711863.35" calcext:value-type="float">
            <text:p>1,711,863.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109:5318</text:p>
          </table:table-cell>
          <table:table-cell table:style-name="ce15" office:value-type="float" office:value="707251.23" calcext:value-type="float">
            <text:p>707,251.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302:855</text:p>
          </table:table-cell>
          <table:table-cell table:style-name="ce15" office:value-type="float" office:value="1637335.42" calcext:value-type="float">
            <text:p>1,637,335.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250601:5198</text:p>
          </table:table-cell>
          <table:table-cell table:style-name="ce15" office:value-type="float" office:value="177904.15" calcext:value-type="float">
            <text:p>177,904.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110101:10141</text:p>
          </table:table-cell>
          <table:table-cell table:style-name="ce15" office:value-type="float" office:value="989778.49" calcext:value-type="float">
            <text:p>989,778.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90106:498</text:p>
          </table:table-cell>
          <table:table-cell table:style-name="ce15" office:value-type="float" office:value="489742.74" calcext:value-type="float">
            <text:p>489,742.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302:856</text:p>
          </table:table-cell>
          <table:table-cell table:style-name="ce15" office:value-type="float" office:value="753583.22" calcext:value-type="float">
            <text:p>753,583.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40101:8847</text:p>
          </table:table-cell>
          <table:table-cell table:style-name="ce15" office:value-type="float" office:value="5875800.34" calcext:value-type="float">
            <text:p>5,875,800.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40102:9839</text:p>
          </table:table-cell>
          <table:table-cell table:style-name="ce15" office:value-type="float" office:value="76785766.95" calcext:value-type="float">
            <text:p>76,785,766.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404:780</text:p>
          </table:table-cell>
          <table:table-cell table:style-name="ce15" office:value-type="float" office:value="2247563.58" calcext:value-type="float">
            <text:p>2,247,563.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88:692</text:p>
          </table:table-cell>
          <table:table-cell table:style-name="ce15" office:value-type="float" office:value="11652921.71" calcext:value-type="float">
            <text:p>11,652,921.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88:691</text:p>
          </table:table-cell>
          <table:table-cell table:style-name="ce15" office:value-type="float" office:value="11630501.47" calcext:value-type="float">
            <text:p>11,630,501.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071:957</text:p>
          </table:table-cell>
          <table:table-cell table:style-name="ce15" office:value-type="float" office:value="126520.01" calcext:value-type="float">
            <text:p>126,520.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54:3232</text:p>
          </table:table-cell>
          <table:table-cell table:style-name="ce15" office:value-type="float" office:value="1904571.42" calcext:value-type="float">
            <text:p>1,904,571.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54:3231</text:p>
          </table:table-cell>
          <table:table-cell table:style-name="ce15" office:value-type="float" office:value="186102.77" calcext:value-type="float">
            <text:p>186,102.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54:3230</text:p>
          </table:table-cell>
          <table:table-cell table:style-name="ce15" office:value-type="float" office:value="635727.07" calcext:value-type="float">
            <text:p>635,727.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388:693</text:p>
          </table:table-cell>
          <table:table-cell table:style-name="ce15" office:value-type="float" office:value="11793048.23" calcext:value-type="float">
            <text:p>11,793,048.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456:3141</text:p>
          </table:table-cell>
          <table:table-cell table:style-name="ce15" office:value-type="float" office:value="180480.15" calcext:value-type="float">
            <text:p>180,480.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130104:376</text:p>
          </table:table-cell>
          <table:table-cell table:style-name="ce15" office:value-type="float" office:value="470368.32" calcext:value-type="float">
            <text:p>470,368.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617:1683</text:p>
          </table:table-cell>
          <table:table-cell table:style-name="ce15" office:value-type="float" office:value="3004024.22" calcext:value-type="float">
            <text:p>3,004,024.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6" office:value-type="string" calcext:value-type="string">
            <text:p>02.11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130104:1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130104:1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00101:8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60101:7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60101:7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10101:27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30301:24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301:24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30301:24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30301:24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301:25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30301:38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301:25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30301:25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301:26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30301:26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30301:26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301:26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30301:42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30301:42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30301:27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301:27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301:32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30301:42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130301:27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30301:27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30301:27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30301:28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30301:39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301:29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30301:29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30301:29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30301:29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30301:29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30301:29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301:29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30301:29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30301:29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30301:29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30301:29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301:29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301:29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301:29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30301:30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301:30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301:30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30301:307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301:30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30301:30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30301:31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30301:31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30301:31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30301:31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30301:41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301:32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30301:32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30301:41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30301:41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30301:34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30301:34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301:34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301:34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30301:23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130301:23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301:34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130301:43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30301:34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30301:34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30301:34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30301:34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301:34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30301:34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30301:34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30301:34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30301:34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301:35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30301:35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130301:35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30301:36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130301:36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130301:36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30301:36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130301:24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130301:24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130301:24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130301:24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130301:24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130301:24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025:4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025:4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025:6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128:3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128:3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128:3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128:3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128:3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128:5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85:1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85:2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85:3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85:1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85:2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85:2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85:2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85:3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00000:59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490:22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490:22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490:23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490:23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490:23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490:23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490:23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490:23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490:23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490:23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490:23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1135:10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1135:10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1135:10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1135:10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1135:5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1135:5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1135:5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1135:5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1135:5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1135:5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1135:5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1135:5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1135:5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1135:5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1135:5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1135:5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1135:5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1135:5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1135:5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1135:5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1135:5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1135:54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1135:5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1135:5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1135:5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1135:5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1135:5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1135:5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1135:5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1135:5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1135:5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1135:5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1135:5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1135:5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1135:5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1135:5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1135:5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1135:5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1135:5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1135:5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1135:5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1135:5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1135:5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1135:5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1135:57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1135:5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1135:7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1135:7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1135:7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1135:7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1135:7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1135:7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1135:7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1135:7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1135:7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1135:8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1135:8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1135:8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1135:8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1135:8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1135:8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1135:8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1135:8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1135:8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1135:9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1135:9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1135:9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1135:9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1135:9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071:35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614:2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614:2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614:2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614:2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614:2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614:2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340:2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614:2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40:2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614:2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614:7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614:3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140201:8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4:110102:80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1:130301:15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614:1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1:130301:23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614:11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100401:107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1:130301:18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10202:20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1:130301:17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388:6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120107:10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130301:4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1:130301:18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614:11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1:130301:13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1:130301:22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5:030114:1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1:130301:11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100403:4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1135:5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1:130301:21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357:3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0:090101:4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585: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050101:17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85: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1:130301:4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1:130301:10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1:130301:13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1:130301:3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128: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1:130301:9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1:130301:36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1:130301:43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025:1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5:100101:3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614:1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1:130301:5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1:130301:23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1:130301:9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3:010901:3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2014:7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1:110101:27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1:130301:45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1:130301:4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1:130301:21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4:040101:91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614:1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175:1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1:130301:8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357:2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10202:24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2034: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1:130301:13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1:130301:18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1:130301:1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1:130301:4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10302:3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021:12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120106:12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1:130301:45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1:130301:17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1:130301:10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130301:13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585: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1:130301:4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585: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1:130301:18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018: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614:1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90501:1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0:000000:2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0:000000:333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90211:11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4:000000:8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4:000000:39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4:100303: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090211:11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3:000000:7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659:10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020101:7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3:010234:1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529:8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1398:10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643:7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446:12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091:8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849:9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071:35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1:060301: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614:2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543:2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431:16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529:88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585:3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529:8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529:8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1083:7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516:3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210:4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529:9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516:3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00405:23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529:8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1:150417:5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529:9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4:010106:138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142:6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651: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259:33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585:1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614:2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585:1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614:5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00000:62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614:2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614:4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614:3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813:59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344:4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340:2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564:9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585:14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585:1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210:6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056:9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614:28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614:2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614:28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585:1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614:2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210:6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397:20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314:1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128:6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210:5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025:4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210:5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210:8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614:2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355:18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068:38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1138:4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1083:7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210:15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614:2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529:9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432:244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515:12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529:9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529:9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4:010106:138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432:244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4:010106:138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348:1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614:2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614:2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50401:37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614:3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529:8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585:3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572:29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614:2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8:020101:7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614:27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8:020101:7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8:020101:73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746:2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85:2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614:28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585:1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85:1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585:1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614:26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585:2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747:2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614:2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85:1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210:6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585:13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340:2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210:6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025:7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128:53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128:3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025:4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128:60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128:3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529:9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585:3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529:9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529:9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529:9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791:12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071:35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529:83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529:9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407:17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585:1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529:8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659:111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585:1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071:35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529:88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20529:92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529:8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0110:341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150101:3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40446:12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290:117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529:9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1:150102:37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529:8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529:8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071:35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259:39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307:20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0105:280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8:020101:9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686:4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30105:28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844:8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434:293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364:1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30614:26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0062:1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1055:3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30614:2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00000:623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210:6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210:59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585:14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309:64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30614:4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128:35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128:3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516:41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025:43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025:43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025:44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128:35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128:3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564:3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585:13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210:5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481:9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614:29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30614:28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128:36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614:2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0364:7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340:22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1:130301:16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40808: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1:130301:10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1:130301:72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1:130301:46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1:130301:7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1:130301:46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1:130301:15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40039:2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130317:51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130317:1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1:130301:15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130317:24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0:060101:2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130317:48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4:130104:3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4:130104:38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4:130104:1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1:130301:195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8:060102:9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1:130301:15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216:17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1:130301:191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1:130301:217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130317:46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4:130104:1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1:130301:186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1:130301:194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1:130301:79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1:130301:103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4:130104:1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4:130104:11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1:130301:19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1:130301:16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1:130301:22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1:130301:198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1:130301:194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1:130301:45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1:130301:4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1:130301:45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1:130301:45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1:130301:13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1:130301:15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1:130301:15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130317:429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1:130301:10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1:130301:50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130317:47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1:130301:100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1:130301:140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4:130104:18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4:130104:9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4:130104:10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4:130104:22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1:130301:79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1:130301:84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1:130301:187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1:130301:121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1:130301:100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1:130301:723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1:130301:777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1:130301:72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1:130301:13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1:130301:455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1:130301:130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1:130202:3228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1:130301:1614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6:060101:1970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130310:462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1:130301:2166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130317:505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1:130202:3321</text:p>
          </table:table-cell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A10694C26A0DDE346220CBBF71D1214AC78F2358CD546E7AF0BBB179381C9A8B1A2EFC0FF7124A9BCBE80873241BA58FCB8469EA28CF1B89E46C0B7896FE4D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19T05:15:33</meta:creation-date>
    <dc:date>2024-05-29T08:16:14</dc:date>
    <meta:generator>LibreOffice/6.4.6.2$Linux_X86_64 LibreOffice_project/17c4c786810c925eb6e0da4181cd43069b44ed29</meta:generator>
    <meta:document-statistic meta:table-count="1" meta:cell-count="24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